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4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2" table:style-name="ce17">
            <text:p>7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2:1521</text:p>
          </table:table-cell>
          <table:covered-table-cell/>
          <table:table-cell office:value-type="float" office:value="54904.54" table:style-name="ce20">
            <text:p>54904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3002:494</text:p>
          </table:table-cell>
          <table:covered-table-cell/>
          <table:table-cell office:value-type="float" office:value="157837.21" table:style-name="ce20">
            <text:p>157837,2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05:322</text:p>
          </table:table-cell>
          <table:covered-table-cell/>
          <table:table-cell office:value-type="float" office:value="228105" table:style-name="ce20">
            <text:p>22810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400010:288</text:p>
          </table:table-cell>
          <table:covered-table-cell/>
          <table:table-cell office:value-type="float" office:value="567399" table:style-name="ce20">
            <text:p>56739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8</text:p>
          </table:table-cell>
          <table:covered-table-cell/>
          <table:table-cell office:value-type="float" office:value="38068241.039999999" table:style-name="ce20">
            <text:p>38068241,0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0:22</text:p>
          </table:table-cell>
          <table:covered-table-cell/>
          <table:table-cell office:value-type="float" office:value="487546.29" table:style-name="ce20">
            <text:p>487546,2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800001:12</text:p>
          </table:table-cell>
          <table:covered-table-cell/>
          <table:table-cell office:value-type="float" office:value="165470.48000000001" table:style-name="ce20">
            <text:p>165470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54:5</text:p>
          </table:table-cell>
          <table:covered-table-cell/>
          <table:table-cell office:value-type="float" office:value="905595.1" table:style-name="ce20">
            <text:p>905595,1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9:595</text:p>
          </table:table-cell>
          <table:covered-table-cell/>
          <table:table-cell office:value-type="float" office:value="172877.12" table:style-name="ce20">
            <text:p>172877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6:538</text:p>
          </table:table-cell>
          <table:covered-table-cell/>
          <table:table-cell office:value-type="float" office:value="406650" table:style-name="ce20">
            <text:p>40665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1039</text:p>
          </table:table-cell>
          <table:covered-table-cell/>
          <table:table-cell office:value-type="float" office:value="167456818.06" table:style-name="ce20">
            <text:p>167456818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113</text:p>
          </table:table-cell>
          <table:covered-table-cell/>
          <table:table-cell office:value-type="float" office:value="15273393.5" table:style-name="ce20">
            <text:p>15273393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400004:585</text:p>
          </table:table-cell>
          <table:covered-table-cell/>
          <table:table-cell office:value-type="float" office:value="225540" table:style-name="ce20">
            <text:p>22554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800002:154</text:p>
          </table:table-cell>
          <table:covered-table-cell/>
          <table:table-cell office:value-type="float" office:value="496485" table:style-name="ce20">
            <text:p>49648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01:169</text:p>
          </table:table-cell>
          <table:covered-table-cell/>
          <table:table-cell office:value-type="float" office:value="9444792" table:style-name="ce20">
            <text:p>9444792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000003:407</text:p>
          </table:table-cell>
          <table:covered-table-cell/>
          <table:table-cell office:value-type="float" office:value="120144" table:style-name="ce20">
            <text:p>12014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300019:462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3800002:231</text:p>
          </table:table-cell>
          <table:covered-table-cell/>
          <table:table-cell office:value-type="float" office:value="234750" table:style-name="ce20">
            <text:p>23475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400002:22</text:p>
          </table:table-cell>
          <table:covered-table-cell/>
          <table:table-cell office:value-type="float" office:value="380577.36" table:style-name="ce20">
            <text:p>380577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6:751</text:p>
          </table:table-cell>
          <table:covered-table-cell/>
          <table:table-cell office:value-type="float" office:value="583564.80000000005" table:style-name="ce20">
            <text:p>583564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8:550</text:p>
          </table:table-cell>
          <table:covered-table-cell/>
          <table:table-cell office:value-type="float" office:value="427520" table:style-name="ce20">
            <text:p>42752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7:689</text:p>
          </table:table-cell>
          <table:covered-table-cell/>
          <table:table-cell office:value-type="float" office:value="512114.94" table:style-name="ce20">
            <text:p>512114,9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7:690</text:p>
          </table:table-cell>
          <table:covered-table-cell/>
          <table:table-cell office:value-type="float" office:value="170446.14" table:style-name="ce20">
            <text:p>170446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1123</text:p>
          </table:table-cell>
          <table:covered-table-cell/>
          <table:table-cell office:value-type="float" office:value="352151.82" table:style-name="ce20">
            <text:p>352151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18</text:p>
          </table:table-cell>
          <table:covered-table-cell/>
          <table:table-cell office:value-type="float" office:value="705080.16" table:style-name="ce20">
            <text:p>705080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1</text:p>
          </table:table-cell>
          <table:covered-table-cell/>
          <table:table-cell office:value-type="float" office:value="643346.81999999995" table:style-name="ce20">
            <text:p>643346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2</text:p>
          </table:table-cell>
          <table:covered-table-cell/>
          <table:table-cell office:value-type="float" office:value="732646.62" table:style-name="ce20">
            <text:p>732646,6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397</text:p>
          </table:table-cell>
          <table:covered-table-cell/>
          <table:table-cell office:value-type="float" office:value="674795.88" table:style-name="ce20">
            <text:p>674795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51</text:p>
          </table:table-cell>
          <table:covered-table-cell/>
          <table:table-cell office:value-type="float" office:value="642182.04" table:style-name="ce20">
            <text:p>642182,0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52</text:p>
          </table:table-cell>
          <table:covered-table-cell/>
          <table:table-cell office:value-type="float" office:value="640629" table:style-name="ce20">
            <text:p>64062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59</text:p>
          </table:table-cell>
          <table:covered-table-cell/>
          <table:table-cell office:value-type="float" office:value="680231.52" table:style-name="ce20">
            <text:p>680231,5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68</text:p>
          </table:table-cell>
          <table:covered-table-cell/>
          <table:table-cell office:value-type="float" office:value="580448.69999999995" table:style-name="ce20">
            <text:p>580448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71</text:p>
          </table:table-cell>
          <table:covered-table-cell/>
          <table:table-cell office:value-type="float" office:value="707021.46" table:style-name="ce20">
            <text:p>707021,4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78</text:p>
          </table:table-cell>
          <table:covered-table-cell/>
          <table:table-cell office:value-type="float" office:value="663536.34" table:style-name="ce20">
            <text:p>663536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83</text:p>
          </table:table-cell>
          <table:covered-table-cell/>
          <table:table-cell office:value-type="float" office:value="653053.31999999995" table:style-name="ce20">
            <text:p>653053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888</text:p>
          </table:table-cell>
          <table:covered-table-cell/>
          <table:table-cell office:value-type="float" office:value="282265.02" table:style-name="ce20">
            <text:p>282265,0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700004:61</text:p>
          </table:table-cell>
          <table:covered-table-cell/>
          <table:table-cell office:value-type="float" office:value="439516.89" table:style-name="ce20">
            <text:p>439516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700004:89</text:p>
          </table:table-cell>
          <table:covered-table-cell/>
          <table:table-cell office:value-type="float" office:value="91826.73" table:style-name="ce20">
            <text:p>91826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700008:110</text:p>
          </table:table-cell>
          <table:covered-table-cell/>
          <table:table-cell office:value-type="float" office:value="635346.27" table:style-name="ce20">
            <text:p>635346,2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700008:114</text:p>
          </table:table-cell>
          <table:covered-table-cell/>
          <table:table-cell office:value-type="float" office:value="294758.73" table:style-name="ce20">
            <text:p>294758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700008:19</text:p>
          </table:table-cell>
          <table:covered-table-cell/>
          <table:table-cell office:value-type="float" office:value="763700.76" table:style-name="ce20">
            <text:p>763700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700008:305</text:p>
          </table:table-cell>
          <table:covered-table-cell/>
          <table:table-cell office:value-type="float" office:value="261274.95" table:style-name="ce20">
            <text:p>261274,9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700008:40</text:p>
          </table:table-cell>
          <table:covered-table-cell/>
          <table:table-cell office:value-type="float" office:value="185851.89" table:style-name="ce20">
            <text:p>185851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700008:43</text:p>
          </table:table-cell>
          <table:covered-table-cell/>
          <table:table-cell office:value-type="float" office:value="253495.89" table:style-name="ce20">
            <text:p>253495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700008:45</text:p>
          </table:table-cell>
          <table:covered-table-cell/>
          <table:table-cell office:value-type="float" office:value="172153.98" table:style-name="ce20">
            <text:p>172153,9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700008:47</text:p>
          </table:table-cell>
          <table:covered-table-cell/>
          <table:table-cell office:value-type="float" office:value="275987.52" table:style-name="ce20">
            <text:p>275987,5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700008:49</text:p>
          </table:table-cell>
          <table:covered-table-cell/>
          <table:table-cell office:value-type="float" office:value="416348.82" table:style-name="ce20">
            <text:p>416348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700008:50</text:p>
          </table:table-cell>
          <table:covered-table-cell/>
          <table:table-cell office:value-type="float" office:value="219504.78" table:style-name="ce20">
            <text:p>219504,7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700008:53</text:p>
          </table:table-cell>
          <table:covered-table-cell/>
          <table:table-cell office:value-type="float" office:value="439516.89" table:style-name="ce20">
            <text:p>439516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700008:56</text:p>
          </table:table-cell>
          <table:covered-table-cell/>
          <table:table-cell office:value-type="float" office:value="676440" table:style-name="ce20">
            <text:p>67644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700008:57</text:p>
          </table:table-cell>
          <table:covered-table-cell/>
          <table:table-cell office:value-type="float" office:value="473000.67" table:style-name="ce20">
            <text:p>473000,6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700008:61</text:p>
          </table:table-cell>
          <table:covered-table-cell/>
          <table:table-cell office:value-type="float" office:value="464714.28" table:style-name="ce20">
            <text:p>464714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700008:64</text:p>
          </table:table-cell>
          <table:covered-table-cell/>
          <table:table-cell office:value-type="float" office:value="457442.55" table:style-name="ce20">
            <text:p>457442,5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700008:66</text:p>
          </table:table-cell>
          <table:covered-table-cell/>
          <table:table-cell office:value-type="float" office:value="760825.89" table:style-name="ce20">
            <text:p>760825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700008:68</text:p>
          </table:table-cell>
          <table:covered-table-cell/>
          <table:table-cell office:value-type="float" office:value="662403.87" table:style-name="ce20">
            <text:p>662403,8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700008:69</text:p>
          </table:table-cell>
          <table:covered-table-cell/>
          <table:table-cell office:value-type="float" office:value="725143.68" table:style-name="ce20">
            <text:p>725143,6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700008:73</text:p>
          </table:table-cell>
          <table:covered-table-cell/>
          <table:table-cell office:value-type="float" office:value="473338.89" table:style-name="ce20">
            <text:p>473338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700008:74</text:p>
          </table:table-cell>
          <table:covered-table-cell/>
          <table:table-cell office:value-type="float" office:value="727003.89" table:style-name="ce20">
            <text:p>727003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700008:8</text:p>
          </table:table-cell>
          <table:covered-table-cell/>
          <table:table-cell office:value-type="float" office:value="379821.06" table:style-name="ce20">
            <text:p>379821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700008:81</text:p>
          </table:table-cell>
          <table:covered-table-cell/>
          <table:table-cell office:value-type="float" office:value="401636.25" table:style-name="ce20">
            <text:p>401636,2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700008:82</text:p>
          </table:table-cell>
          <table:covered-table-cell/>
          <table:table-cell office:value-type="float" office:value="439516.89" table:style-name="ce20">
            <text:p>439516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700008:85</text:p>
          </table:table-cell>
          <table:covered-table-cell/>
          <table:table-cell office:value-type="float" office:value="845380.89" table:style-name="ce20">
            <text:p>845380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700008:88</text:p>
          </table:table-cell>
          <table:covered-table-cell/>
          <table:table-cell office:value-type="float" office:value="473338.89" table:style-name="ce20">
            <text:p>473338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3000004:1318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3000004:1319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3000004:1320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00000:16978</text:p>
          </table:table-cell>
          <table:covered-table-cell/>
          <table:table-cell office:value-type="float" office:value="932291.73" table:style-name="ce20">
            <text:p>932291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00000:16979</text:p>
          </table:table-cell>
          <table:covered-table-cell/>
          <table:table-cell office:value-type="float" office:value="4244807.37" table:style-name="ce20">
            <text:p>4244807,3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710016:198</text:p>
          </table:table-cell>
          <table:covered-table-cell/>
          <table:table-cell office:value-type="float" office:value="277776.25" table:style-name="ce20">
            <text:p>277776,2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0800018:146</text:p>
          </table:table-cell>
          <table:covered-table-cell/>
          <table:table-cell office:value-type="float" office:value="916265" table:style-name="ce20">
            <text:p>91626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43:1329</text:p>
          </table:table-cell>
          <table:covered-table-cell/>
          <table:table-cell office:value-type="float" office:value="256241.3" table:style-name="ce20">
            <text:p>256241,3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43:1330</text:p>
          </table:table-cell>
          <table:covered-table-cell/>
          <table:table-cell office:value-type="float" office:value="235964.89" table:style-name="ce20">
            <text:p>235964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43:1331</text:p>
          </table:table-cell>
          <table:covered-table-cell/>
          <table:table-cell office:value-type="float" office:value="222005.87" table:style-name="ce20">
            <text:p>222005,8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9:1617</text:p>
          </table:table-cell>
          <table:covered-table-cell/>
          <table:table-cell office:value-type="float" office:value="906606.05" table:style-name="ce20">
            <text:p>906606,0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1:21</text:p>
          </table:table-cell>
          <table:covered-table-cell/>
          <table:table-cell office:value-type="float" office:value="441812.97" table:style-name="ce20">
            <text:p>441812,9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1:244</text:p>
          </table:table-cell>
          <table:covered-table-cell/>
          <table:table-cell office:value-type="float" office:value="127949.25" table:style-name="ce20">
            <text:p>127949,2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1:248</text:p>
          </table:table-cell>
          <table:covered-table-cell/>
          <table:table-cell office:value-type="float" office:value="343768.56" table:style-name="ce20">
            <text:p>343768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11:249</text:p>
          </table:table-cell>
          <table:covered-table-cell/>
          <table:table-cell office:value-type="float" office:value="354624.22" table:style-name="ce20">
            <text:p>354624,2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1:350</text:p>
          </table:table-cell>
          <table:covered-table-cell/>
          <table:table-cell office:value-type="float" office:value="87441943.120000005" table:style-name="ce20">
            <text:p>87441943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1:50</text:p>
          </table:table-cell>
          <table:covered-table-cell/>
          <table:table-cell office:value-type="float" office:value="420889.98" table:style-name="ce20">
            <text:p>420889,9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11:867</text:p>
          </table:table-cell>
          <table:covered-table-cell/>
          <table:table-cell office:value-type="float" office:value="7426733.8600000003" table:style-name="ce20">
            <text:p>7426733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11:906</text:p>
          </table:table-cell>
          <table:covered-table-cell/>
          <table:table-cell office:value-type="float" office:value="3467360.16" table:style-name="ce20">
            <text:p>3467360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15:681</text:p>
          </table:table-cell>
          <table:covered-table-cell/>
          <table:table-cell office:value-type="float" office:value="185252.48000000001" table:style-name="ce20">
            <text:p>185252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06:720</text:p>
          </table:table-cell>
          <table:covered-table-cell/>
          <table:table-cell office:value-type="float" office:value="188034" table:style-name="ce20">
            <text:p>18803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301006:721</text:p>
          </table:table-cell>
          <table:covered-table-cell/>
          <table:table-cell office:value-type="float" office:value="181587.12" table:style-name="ce20">
            <text:p>181587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601007:630</text:p>
          </table:table-cell>
          <table:covered-table-cell/>
          <table:table-cell office:value-type="float" office:value="200491.29" table:style-name="ce20">
            <text:p>200491,2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601020:290</text:p>
          </table:table-cell>
          <table:covered-table-cell/>
          <table:table-cell office:value-type="float" office:value="1320272.8899999999" table:style-name="ce20">
            <text:p>1320272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001013:93</text:p>
          </table:table-cell>
          <table:covered-table-cell/>
          <table:table-cell office:value-type="float" office:value="937048.4" table:style-name="ce20">
            <text:p>937048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13:94</text:p>
          </table:table-cell>
          <table:covered-table-cell/>
          <table:table-cell office:value-type="float" office:value="757613.6" table:style-name="ce20">
            <text:p>757613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001024:3414</text:p>
          </table:table-cell>
          <table:covered-table-cell/>
          <table:table-cell office:value-type="float" office:value="549269.86" table:style-name="ce20">
            <text:p>549269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001024:3415</text:p>
          </table:table-cell>
          <table:covered-table-cell/>
          <table:table-cell office:value-type="float" office:value="596122.28" table:style-name="ce20">
            <text:p>596122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001024:3416</text:p>
          </table:table-cell>
          <table:covered-table-cell/>
          <table:table-cell office:value-type="float" office:value="597119.14" table:style-name="ce20">
            <text:p>597119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4801021:201</text:p>
          </table:table-cell>
          <table:covered-table-cell/>
          <table:table-cell office:value-type="float" office:value="224402" table:style-name="ce20">
            <text:p>224402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001015:80</text:p>
          </table:table-cell>
          <table:covered-table-cell/>
          <table:table-cell office:value-type="float" office:value="390302.48" table:style-name="ce20">
            <text:p>390302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2:2807</text:p>
          </table:table-cell>
          <table:covered-table-cell/>
          <table:table-cell office:value-type="float" office:value="1400233.62" table:style-name="ce20">
            <text:p>1400233,6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2:2808</text:p>
          </table:table-cell>
          <table:covered-table-cell/>
          <table:table-cell office:value-type="float" office:value="1561104.54" table:style-name="ce20">
            <text:p>1561104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2:2809</text:p>
          </table:table-cell>
          <table:covered-table-cell/>
          <table:table-cell office:value-type="float" office:value="1395309" table:style-name="ce20">
            <text:p>139530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2:2810</text:p>
          </table:table-cell>
          <table:covered-table-cell/>
          <table:table-cell office:value-type="float" office:value="1395309" table:style-name="ce20">
            <text:p>139530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2:2811</text:p>
          </table:table-cell>
          <table:covered-table-cell/>
          <table:table-cell office:value-type="float" office:value="1395309" table:style-name="ce20">
            <text:p>139530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2:2812</text:p>
          </table:table-cell>
          <table:covered-table-cell/>
          <table:table-cell office:value-type="float" office:value="1395309" table:style-name="ce20">
            <text:p>139530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2:2813</text:p>
          </table:table-cell>
          <table:covered-table-cell/>
          <table:table-cell office:value-type="float" office:value="1395309" table:style-name="ce20">
            <text:p>139530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814</text:p>
          </table:table-cell>
          <table:covered-table-cell/>
          <table:table-cell office:value-type="float" office:value="1524990.66" table:style-name="ce20">
            <text:p>1524990,6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2:2815</text:p>
          </table:table-cell>
          <table:covered-table-cell/>
          <table:table-cell office:value-type="float" office:value="510518.94" table:style-name="ce20">
            <text:p>510518,9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300002:2816</text:p>
          </table:table-cell>
          <table:covered-table-cell/>
          <table:table-cell office:value-type="float" office:value="4494536.5199999996" table:style-name="ce20">
            <text:p>4494536,5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21001:384</text:p>
          </table:table-cell>
          <table:covered-table-cell/>
          <table:table-cell office:value-type="float" office:value="161035.79999999999" table:style-name="ce20">
            <text:p>161035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21001:52</text:p>
          </table:table-cell>
          <table:covered-table-cell/>
          <table:table-cell office:value-type="float" office:value="153488.60999999999" table:style-name="ce20">
            <text:p>153488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21001:85</text:p>
          </table:table-cell>
          <table:covered-table-cell/>
          <table:table-cell office:value-type="float" office:value="152514.34" table:style-name="ce20">
            <text:p>152514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22001:882</text:p>
          </table:table-cell>
          <table:covered-table-cell/>
          <table:table-cell office:value-type="float" office:value="315274.62" table:style-name="ce20">
            <text:p>315274,6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7300006:384</text:p>
          </table:table-cell>
          <table:covered-table-cell/>
          <table:table-cell office:value-type="float" office:value="1094751.45" table:style-name="ce20">
            <text:p>1094751,4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7300011:258</text:p>
          </table:table-cell>
          <table:covered-table-cell/>
          <table:table-cell office:value-type="float" office:value="730050.71" table:style-name="ce20">
            <text:p>730050,7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000000:5058</text:p>
          </table:table-cell>
          <table:covered-table-cell/>
          <table:table-cell office:value-type="float" office:value="99421.91" table:style-name="ce20">
            <text:p>99421,9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000000:5059</text:p>
          </table:table-cell>
          <table:covered-table-cell/>
          <table:table-cell office:value-type="float" office:value="701786.12" table:style-name="ce20">
            <text:p>701786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01:26</text:p>
          </table:table-cell>
          <table:covered-table-cell/>
          <table:table-cell office:value-type="float" office:value="441732.85" table:style-name="ce20">
            <text:p>441732,8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1200045:300</text:p>
          </table:table-cell>
          <table:covered-table-cell/>
          <table:table-cell office:value-type="float" office:value="191499.84" table:style-name="ce20">
            <text:p>191499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4600003:3</text:p>
          </table:table-cell>
          <table:covered-table-cell/>
          <table:table-cell office:value-type="float" office:value="144327.04000000001" table:style-name="ce20">
            <text:p>144327,0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2000003:260</text:p>
          </table:table-cell>
          <table:covered-table-cell/>
          <table:table-cell office:value-type="float" office:value="167520" table:style-name="ce20">
            <text:p>16752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1:8600001:524</text:p>
          </table:table-cell>
          <table:covered-table-cell/>
          <table:table-cell office:value-type="float" office:value="542808.44999999995" table:style-name="ce20">
            <text:p>542808,4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1:8600001:525</text:p>
          </table:table-cell>
          <table:covered-table-cell/>
          <table:table-cell office:value-type="float" office:value="1085608.55" table:style-name="ce20">
            <text:p>1085608,5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2:3300012:166</text:p>
          </table:table-cell>
          <table:covered-table-cell/>
          <table:table-cell office:value-type="float" office:value="2849201.19" table:style-name="ce20">
            <text:p>2849201,1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000000:4488</text:p>
          </table:table-cell>
          <table:covered-table-cell/>
          <table:table-cell office:value-type="float" office:value="12817.18" table:style-name="ce20">
            <text:p>12817,1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4:3600003:269</text:p>
          </table:table-cell>
          <table:covered-table-cell/>
          <table:table-cell office:value-type="float" office:value="116658" table:style-name="ce20">
            <text:p>116658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300013:490</text:p>
          </table:table-cell>
          <table:covered-table-cell/>
          <table:table-cell office:value-type="float" office:value="23196.33" table:style-name="ce20">
            <text:p>23196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600005:664</text:p>
          </table:table-cell>
          <table:covered-table-cell/>
          <table:table-cell office:value-type="float" office:value="115700" table:style-name="ce20">
            <text:p>1157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600005:665</text:p>
          </table:table-cell>
          <table:covered-table-cell/>
          <table:table-cell office:value-type="float" office:value="115700" table:style-name="ce20">
            <text:p>1157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800030:12</text:p>
          </table:table-cell>
          <table:covered-table-cell/>
          <table:table-cell office:value-type="float" office:value="289745.56" table:style-name="ce20">
            <text:p>289745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2500044:209</text:p>
          </table:table-cell>
          <table:covered-table-cell/>
          <table:table-cell office:value-type="float" office:value="69768.78" table:style-name="ce20">
            <text:p>69768,7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2500044:210</text:p>
          </table:table-cell>
          <table:covered-table-cell/>
          <table:table-cell office:value-type="float" office:value="149438.74" table:style-name="ce20">
            <text:p>149438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2800001:258</text:p>
          </table:table-cell>
          <table:covered-table-cell/>
          <table:table-cell office:value-type="float" office:value="703760" table:style-name="ce20">
            <text:p>70376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3600006:448</text:p>
          </table:table-cell>
          <table:covered-table-cell/>
          <table:table-cell office:value-type="float" office:value="223849.12" table:style-name="ce20">
            <text:p>223849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3600006:449</text:p>
          </table:table-cell>
          <table:covered-table-cell/>
          <table:table-cell office:value-type="float" office:value="223849.12" table:style-name="ce20">
            <text:p>223849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3600006:450</text:p>
          </table:table-cell>
          <table:covered-table-cell/>
          <table:table-cell office:value-type="float" office:value="321275.68" table:style-name="ce20">
            <text:p>321275,6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3600006:451</text:p>
          </table:table-cell>
          <table:covered-table-cell/>
          <table:table-cell office:value-type="float" office:value="570061.36" table:style-name="ce20">
            <text:p>570061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600009:363</text:p>
          </table:table-cell>
          <table:covered-table-cell/>
          <table:table-cell office:value-type="float" office:value="600797.12" table:style-name="ce20">
            <text:p>600797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5000001:271</text:p>
          </table:table-cell>
          <table:covered-table-cell/>
          <table:table-cell office:value-type="float" office:value="178170" table:style-name="ce20">
            <text:p>17817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000011:8</text:p>
          </table:table-cell>
          <table:covered-table-cell/>
          <table:table-cell office:value-type="float" office:value="517464.76" table:style-name="ce20">
            <text:p>517464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826018:409</text:p>
          </table:table-cell>
          <table:covered-table-cell/>
          <table:table-cell office:value-type="float" office:value="1218953.99" table:style-name="ce20">
            <text:p>1218953,9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826018:418</text:p>
          </table:table-cell>
          <table:covered-table-cell/>
          <table:table-cell office:value-type="float" office:value="28681.87" table:style-name="ce20">
            <text:p>28681,8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06000:168</text:p>
          </table:table-cell>
          <table:covered-table-cell/>
          <table:table-cell office:value-type="float" office:value="242060" table:style-name="ce20">
            <text:p>24206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6:6241</text:p>
          </table:table-cell>
          <table:covered-table-cell/>
          <table:table-cell office:value-type="float" office:value="135137.60000000001" table:style-name="ce20">
            <text:p>135137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6:6242</text:p>
          </table:table-cell>
          <table:covered-table-cell/>
          <table:table-cell office:value-type="float" office:value="135137.60000000001" table:style-name="ce20">
            <text:p>135137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3:248</text:p>
          </table:table-cell>
          <table:covered-table-cell/>
          <table:table-cell office:value-type="float" office:value="174077.8" table:style-name="ce20">
            <text:p>174077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3:249</text:p>
          </table:table-cell>
          <table:covered-table-cell/>
          <table:table-cell office:value-type="float" office:value="86385.7" table:style-name="ce20">
            <text:p>86385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3303</text:p>
          </table:table-cell>
          <table:covered-table-cell/>
          <table:table-cell office:value-type="float" office:value="263724.42" table:style-name="ce20">
            <text:p>263724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3304</text:p>
          </table:table-cell>
          <table:covered-table-cell/>
          <table:table-cell office:value-type="float" office:value="205092.76" table:style-name="ce20">
            <text:p>205092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7702120.6100000003" table:style-name="ce20">
            <text:p>7702120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0:778</text:p>
          </table:table-cell>
          <table:covered-table-cell/>
          <table:table-cell office:value-type="float" office:value="2631276.83" table:style-name="ce20">
            <text:p>2631276,8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31:8301</text:p>
          </table:table-cell>
          <table:covered-table-cell/>
          <table:table-cell office:value-type="float" office:value="150114.07999999999" table:style-name="ce20">
            <text:p>150114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8302</text:p>
          </table:table-cell>
          <table:covered-table-cell/>
          <table:table-cell office:value-type="float" office:value="125510.32" table:style-name="ce20">
            <text:p>125510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8303</text:p>
          </table:table-cell>
          <table:covered-table-cell/>
          <table:table-cell office:value-type="float" office:value="128001.84" table:style-name="ce20">
            <text:p>128001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31:8304</text:p>
          </table:table-cell>
          <table:covered-table-cell/>
          <table:table-cell office:value-type="float" office:value="132673.44" table:style-name="ce20">
            <text:p>132673,4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31:8305</text:p>
          </table:table-cell>
          <table:covered-table-cell/>
          <table:table-cell office:value-type="float" office:value="109626.88" table:style-name="ce20">
            <text:p>109626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31:8306</text:p>
          </table:table-cell>
          <table:covered-table-cell/>
          <table:table-cell office:value-type="float" office:value="143885.28" table:style-name="ce20">
            <text:p>143885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63000:676</text:p>
          </table:table-cell>
          <table:covered-table-cell/>
          <table:table-cell office:value-type="float" office:value="153497.76" table:style-name="ce20">
            <text:p>153497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30001:320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130002:118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160001:23</text:p>
          </table:table-cell>
          <table:covered-table-cell/>
          <table:table-cell office:value-type="float" office:value="108011.88" table:style-name="ce20">
            <text:p>108011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550001:267</text:p>
          </table:table-cell>
          <table:covered-table-cell/>
          <table:table-cell office:value-type="float" office:value="1819.2" table:style-name="ce20">
            <text:p>1819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9003:258</text:p>
          </table:table-cell>
          <table:covered-table-cell/>
          <table:table-cell office:value-type="float" office:value="399120.48" table:style-name="ce20">
            <text:p>399120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200036:163</text:p>
          </table:table-cell>
          <table:covered-table-cell/>
          <table:table-cell office:value-type="float" office:value="565265.1" table:style-name="ce20">
            <text:p>565265,1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0106002:387</text:p>
          </table:table-cell>
          <table:covered-table-cell/>
          <table:table-cell office:value-type="float" office:value="843191.31" table:style-name="ce20">
            <text:p>843191,3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0:4500011:175</text:p>
          </table:table-cell>
          <table:covered-table-cell/>
          <table:table-cell office:value-type="float" office:value="45800" table:style-name="ce20">
            <text:p>458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4500011:176</text:p>
          </table:table-cell>
          <table:covered-table-cell/>
          <table:table-cell office:value-type="float" office:value="45800" table:style-name="ce20">
            <text:p>458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4500011:177</text:p>
          </table:table-cell>
          <table:covered-table-cell/>
          <table:table-cell office:value-type="float" office:value="45800" table:style-name="ce20">
            <text:p>458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000000:4300</text:p>
          </table:table-cell>
          <table:covered-table-cell/>
          <table:table-cell office:value-type="float" office:value="376510" table:style-name="ce20">
            <text:p>37651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2700002:860</text:p>
          </table:table-cell>
          <table:covered-table-cell/>
          <table:table-cell office:value-type="float" office:value="673680" table:style-name="ce20">
            <text:p>67368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824000:7</text:p>
          </table:table-cell>
          <table:covered-table-cell/>
          <table:table-cell office:value-type="float" office:value="32808.35" table:style-name="ce20">
            <text:p>32808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100155:244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100155:245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3900010:309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400008:215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400014:568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001:3278</text:p>
          </table:table-cell>
          <table:covered-table-cell/>
          <table:table-cell office:value-type="float" office:value="903599.11" table:style-name="ce20">
            <text:p>903599,1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3041:264</text:p>
          </table:table-cell>
          <table:covered-table-cell/>
          <table:table-cell office:value-type="float" office:value="1379360" table:style-name="ce20">
            <text:p>137936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3041:265</text:p>
          </table:table-cell>
          <table:covered-table-cell/>
          <table:table-cell office:value-type="float" office:value="693096" table:style-name="ce20">
            <text:p>693096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3045:397</text:p>
          </table:table-cell>
          <table:covered-table-cell/>
          <table:table-cell office:value-type="float" office:value="1913397.6" table:style-name="ce20">
            <text:p>1913397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244083.58" table:style-name="ce20">
            <text:p>119244083,5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1:9481</text:p>
          </table:table-cell>
          <table:covered-table-cell/>
          <table:table-cell office:value-type="float" office:value="58822.47" table:style-name="ce20">
            <text:p>58822,4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7036:635</text:p>
          </table:table-cell>
          <table:covered-table-cell/>
          <table:table-cell office:value-type="float" office:value="996355.35" table:style-name="ce20">
            <text:p>996355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14016:9</text:p>
          </table:table-cell>
          <table:covered-table-cell/>
          <table:table-cell office:value-type="float" office:value="793508.7" table:style-name="ce20">
            <text:p>793508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15002:9</text:p>
          </table:table-cell>
          <table:covered-table-cell/>
          <table:table-cell office:value-type="float" office:value="458653.47" table:style-name="ce20">
            <text:p>458653,4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17:378</text:p>
          </table:table-cell>
          <table:covered-table-cell/>
          <table:table-cell office:value-type="float" office:value="3054852.78" table:style-name="ce20">
            <text:p>3054852,7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6:28</text:p>
          </table:table-cell>
          <table:covered-table-cell/>
          <table:table-cell office:value-type="float" office:value="6296328" table:style-name="ce20">
            <text:p>6296328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4002:17731</text:p>
          </table:table-cell>
          <table:covered-table-cell/>
          <table:table-cell office:value-type="float" office:value="100814.79" table:style-name="ce20">
            <text:p>100814,7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1618529.88" table:style-name="ce20">
            <text:p>1618529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4021:10</text:p>
          </table:table-cell>
          <table:covered-table-cell/>
          <table:table-cell office:value-type="float" office:value="870245.34" table:style-name="ce20">
            <text:p>870245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12048:29</text:p>
          </table:table-cell>
          <table:covered-table-cell/>
          <table:table-cell office:value-type="float" office:value="467666.36" table:style-name="ce20">
            <text:p>467666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9009:10</text:p>
          </table:table-cell>
          <table:covered-table-cell/>
          <table:table-cell office:value-type="float" office:value="569677.81999999995" table:style-name="ce20">
            <text:p>569677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19456</text:p>
          </table:table-cell>
          <table:covered-table-cell/>
          <table:table-cell office:value-type="float" office:value="12274262.74" table:style-name="ce20">
            <text:p>12274262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602001:72109</text:p>
          </table:table-cell>
          <table:covered-table-cell/>
          <table:table-cell office:value-type="float" office:value="63489.66" table:style-name="ce22">
            <text:p>63489,6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2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003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003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003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003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6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2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4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7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500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7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2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1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1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0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3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3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3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3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3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3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3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3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3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3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3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3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3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3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3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3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3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3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3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3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3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3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3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43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9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9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1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9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3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3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3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3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3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7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7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7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7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7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7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7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7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7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7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7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7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7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7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7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7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7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003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8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8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8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4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4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9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9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9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9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10002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100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100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2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2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6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6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0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2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2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5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901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3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901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4801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0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101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1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4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2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24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000000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000000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3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2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70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7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100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6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68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6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6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6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68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0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1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5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4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002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002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3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3000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3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2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3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19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09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40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4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5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8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8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25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5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50004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360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36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36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3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3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3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3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3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36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6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6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6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6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6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6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6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6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6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6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36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36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6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6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36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6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6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6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3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3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3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600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6000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7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7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7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7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7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7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7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7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7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7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7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7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7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7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7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7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7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7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7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7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7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7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700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70000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7000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70000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7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82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15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18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18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17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6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3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6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68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76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9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9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70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7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01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24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26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26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4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56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17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19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1900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7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4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42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6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4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6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6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6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9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7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700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8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9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1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1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25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27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6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8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40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40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4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1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37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4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6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6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6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6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6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6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6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6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6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6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6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6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6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6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6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6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6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6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6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6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63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6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6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63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6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63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63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63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63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63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6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6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6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6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6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6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6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63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63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6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6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6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6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6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6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6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6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6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6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63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6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63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63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63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64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6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6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6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6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64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6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6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6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6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6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000000:44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53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2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6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413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05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1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1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18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18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10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500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2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2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2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2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3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3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3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3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3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3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3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3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3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33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33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3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3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3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35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39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4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52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405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4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9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1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15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15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2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2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29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45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21">
            <text:p>732</text:p>
          </table:table-cell>
          <table:table-cell office:value-type="string" table:number-columns-spanned="3" table:number-rows-spanned="1" table:style-name="ce2">
            <text:p>36:34:0607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028CCBA03814584A79B6403CFAD34838780D3DB4A517CA8AC79C8CC6C16D1891EB1CDBD37D0FB3659870913E7E76CF73CF29D270C10F4A2ED360BE535D6B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1T08:31:15Z</meta:creation-date>
    <dc:date>2024-11-01T08:31:28Z</dc:date>
  </office:meta>
</office:document-meta>
</file>